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9bee" officeooo:paragraph-rsid="00089bee"/>
    </style:style>
    <style:style style:name="P2" style:family="paragraph" style:parent-style-name="Standard">
      <style:text-properties fo:font-weight="bold" officeooo:rsid="00089bee" officeooo:paragraph-rsid="00089bee" style:font-weight-asian="bold" style:font-weight-complex="bold"/>
    </style:style>
    <style:style style:name="P3" style:family="paragraph" style:parent-style-name="Standard">
      <style:text-properties fo:font-weight="normal" officeooo:rsid="00089bee" officeooo:paragraph-rsid="00089be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JET Givaudan</text:p>
      <text:p text:style-name="P1"/>
      <text:p text:style-name="P2">Equipe 1</text:p>
      <text:p text:style-name="P1">Warsamé</text:p>
      <text:p text:style-name="P1">Zakaria</text:p>
      <text:p text:style-name="P1">Jonas</text:p>
      <text:p text:style-name="P1">Imran</text:p>
      <text:p text:style-name="P1">Berkan</text:p>
      <text:p text:style-name="P1"/>
      <text:p text:style-name="P1"/>
      <text:p text:style-name="P2">Equipe 2</text:p>
      <text:p text:style-name="P3">Léane</text:p>
      <text:p text:style-name="P3">Pierre</text:p>
      <text:p text:style-name="P3">Alfred</text:p>
      <text:p text:style-name="P3">Mattéo</text:p>
      <text:p text:style-name="P3">Andréa</text:p>
      <text:p text:style-name="P3"/>
      <text:p text:style-name="P2">Equipe 3</text:p>
      <text:p text:style-name="P3">Kézia</text:p>
      <text:p text:style-name="P3">Abderrahmane</text:p>
      <text:p text:style-name="P3">Loïc</text:p>
      <text:p text:style-name="P3">Sami</text:p>
      <text:p text:style-name="P3"/>
      <text:p text:style-name="P2">Equipe 4</text:p>
      <text:p text:style-name="P3">Estéban</text:p>
      <text:p text:style-name="P3">Ayoub</text:p>
      <text:p text:style-name="P3">Frédéric</text:p>
      <text:p text:style-name="P3">Albert</text:p>
      <text:p text:style-name="P3">Hilwade</text:p>
      <text:p text:style-name="P3"/>
      <text:p text:style-name="P2">Equipe 5</text:p>
      <text:p text:style-name="P3">Pablo</text:p>
      <text:p text:style-name="P3">Ulysse</text:p>
      <text:p text:style-name="P3">Marwane</text:p>
      <text:p text:style-name="P3">Simon</text:p>
      <text:p text:style-name="P3">Sohaïb</text:p>
      <text:p text:style-name="P3">Louis</text:p>
      <text:p text:style-name="P3"/>
      <text:p text:style-name="P2">Equipe 6</text:p>
      <text:p text:style-name="P3">Fabien</text:p>
      <text:p text:style-name="P3">Mohamed-Amine</text:p>
      <text:p text:style-name="P3">Roselyne</text:p>
      <text:p text:style-name="P3">Camille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Narrow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Arial Narrow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6T10:46:44.021000000</meta:creation-date>
    <dc:date>2023-11-06T11:05:26.768000000</dc:date>
    <meta:editing-duration>PT8M21S</meta:editing-duration>
    <meta:editing-cycles>1</meta:editing-cycles>
    <meta:document-statistic meta:table-count="0" meta:image-count="0" meta:object-count="0" meta:page-count="1" meta:paragraph-count="36" meta:word-count="43" meta:character-count="248" meta:non-whitespace-character-count="241"/>
    <meta:generator>LibreOffice/7.2.5.2$Windows_x86 LibreOffice_project/499f9727c189e6ef3471021d6132d4c694f357e5</meta:generator>
  </office:meta>
</office:document-meta>
</file>