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paragraph-rsid="000e01e8" style:font-size-asian="11pt" style:font-size-complex="11pt"/>
    </style:style>
    <style:style style:name="P3" style:family="paragraph" style:parent-style-name="Standard">
      <style:paragraph-properties fo:text-align="justify" style:justify-single-word="false"/>
      <style:text-properties fo:font-size="11pt" officeooo:paragraph-rsid="000e01e8" style:font-size-asian="11pt" style:font-size-complex="11pt"/>
    </style:style>
    <style:style style:name="P4"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222222" style:font-name="Times New Roman1" fo:font-size="11pt" fo:letter-spacing="normal" fo:font-style="normal" fo:font-weight="bold" style:font-size-asian="11pt" style:font-size-complex="11pt"/>
    </style:style>
    <style:style style:name="P5"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222222" style:font-name="Times New Roman1" fo:font-size="11pt" fo:letter-spacing="normal" fo:font-style="normal" fo:font-weight="normal" style:font-size-asian="11pt" style:font-size-complex="11pt"/>
    </style:style>
    <style:style style:name="P6"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222222" fo:font-size="11pt" fo:letter-spacing="normal" style:font-size-asian="11pt" style:font-size-complex="11pt"/>
    </style:style>
    <style:style style:name="T1" style:family="text">
      <style:text-properties officeooo:rsid="000e01e8"/>
    </style:style>
    <style:style style:name="T2" style:family="text">
      <style:text-properties style:text-underline-style="solid" style:text-underline-width="auto" style:text-underline-color="font-color" officeooo:rsid="000e01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ur le 25 février Recherchez le sens et l’ORIGINE des mots et expressions suivants :</text:p>
      <text:p text:style-name="P6"> </text:p>
      <text:p text:style-name="P5">Faire la mouche du coche, se réduire comme peau de chagrin, bovarysme, marivauder, colosse aux pieds d’argile, se comporter comme les moutons de Panurge, la paille et la poutre, un sosie, un mécène, un tartuffe, vendre la peau de l’ours avant de l’avoir tué, être comme l’âne de Buridan, caverne d’Ali-Baba, jouer les Cassandre, être la pomme de discorde, boire jusqu’à la lie, tour de Babel, partir pour Cythère, regagner ses Pénates, être narcissique, une victoire à la Pyrrhus, une minerve, un atlas, une chimère.</text:p>
      <text:p text:style-name="P1"/>
      <text:p text:style-name="P3"><text:span text:style-name="T2">Figures de style à connaître </text:span><text:span text:style-name="T1">: comparaison, métaphore, personnification, allégorie, métonymie, synecdoque, périphrase, hyperbole, accumulation, gradation, euphémisme, litote, anaphore, parallélisme, question rhétorique, antithèse, oxymore, chiasme, paradoxe, anacoluthe, ellipse, zeugma, assonance, allitération, paronomase.</text:span></text:p>
      <text:p text:style-name="P2"><text:span text:style-name="T1"/></text:p>
      <text:p text:style-name="P2"><text:span text:style-name="T1"/></text:p>
      <text:p text:style-name="P4">Pour le 25 février</text:p>
      <text:p text:style-name="P4">Recherchez le sens et l’ORIGINE des mots et expressions suivants :</text:p>
      <text:p text:style-name="P6"> </text:p>
      <text:p text:style-name="P5">Faire la mouche du coche, se réduire comme peau de chagrin, bovarysme, marivauder, colosse aux pieds d’argile, se comporter comme les moutons de Panurge, la paille et la poutre, un sosie, un mécène, un tartuffe, vendre la peau de l’ours avant de l’avoir tué, être comme l’âne de Buridan, caverne d’Ali-Baba, jouer les Cassandre, être la pomme de discorde, boire jusqu’à la lie, tour de Babel, partir pour Cythère, regagner ses Pénates, être narcissique, une victoire à la Pyrrhus, une minerve, un atlas, une chimère.</text:p>
      <text:p text:style-name="P1"/>
      <text:p text:style-name="P3"><text:span text:style-name="T2">Figures de style à connaître </text:span><text:span text:style-name="T1">: comparaison, métaphore, personnification, allégorie, métonymie, synecdoque, périphrase, hyperbole, accumulation, gradation, euphémisme, litote, anaphore, parallélisme, question rhétorique, antithèse, oxymore, chiasme, paradoxe, anacoluthe, ellipse, zeugma, assonance, allitération, paronomase.</text:span></text:p>
      <text:p text:style-name="P3"><text:span text:style-name="T1"/></text:p>
      <text:p text:style-name="P3"><text:span text:style-name="T1"/></text:p>
      <text:p text:style-name="P4">Pour le 25 février</text:p>
      <text:p text:style-name="P4">Recherchez le sens et l’ORIGINE des mots et expressions suivants :</text:p>
      <text:p text:style-name="P6"> </text:p>
      <text:p text:style-name="P5">Faire la mouche du coche, se réduire comme peau de chagrin, bovarysme, marivauder, colosse aux pieds d’argile, se comporter comme les moutons de Panurge, la paille et la poutre, un sosie, un mécène, un tartuffe, vendre la peau de l’ours avant de l’avoir tué, être comme l’âne de Buridan, caverne d’Ali-Baba, jouer les Cassandre, être la pomme de discorde, boire jusqu’à la lie, tour de Babel, partir pour Cythère, regagner ses Pénates, être narcissique, une victoire à la Pyrrhus, une minerve, un atlas, une chimère.</text:p>
      <text:p text:style-name="P1"/>
      <text:p text:style-name="P3"><text:span text:style-name="T2">Figures de style à connaître </text:span><text:span text:style-name="T1">: comparaison, métaphore, personnification, allégorie, métonymie, synecdoque, périphrase, hyperbole, accumulation, gradation, euphémisme, litote, anaphore, parallélisme, question rhétorique, antithèse, oxymore, chiasme, paradoxe, anacoluthe, ellipse, zeugma, assonance, allitération, paronomase.</text:span></text:p>
      <text:p text:style-name="P3"><text:span text:style-name="T1"/></text:p>
      <text:p text:style-name="P3"><text:span text:style-name="T1"/></text:p>
      <text:p text:style-name="P4">Pour le 25 février</text:p>
      <text:p text:style-name="P4">Recherchez le sens et l’ORIGINE des mots et expressions suivants :</text:p>
      <text:p text:style-name="P6"> </text:p>
      <text:p text:style-name="P5">Faire la mouche du coche, se réduire comme peau de chagrin, bovarysme, marivauder, colosse aux pieds d’argile, se comporter comme les moutons de Panurge, la paille et la poutre, un sosie, un mécène, un tartuffe, vendre la peau de l’ours avant de l’avoir tué, être comme l’âne de Buridan, caverne d’Ali-Baba, jouer les Cassandre, être la pomme de discorde, boire jusqu’à la lie, tour de Babel, partir pour Cythère, regagner ses Pénates, être narcissique, une victoire à la Pyrrhus, une minerve, un atlas, une chimère.</text:p>
      <text:p text:style-name="P1"/>
      <text:p text:style-name="P3"><text:span text:style-name="T2">Figures de style à connaître </text:span><text:span text:style-name="T1">: comparaison, métaphore, personnification, allégorie, métonymie, synecdoque, périphrase, hyperbole, accumulation, gradation, euphémisme, litote, anaphore, parallélisme, question rhétorique, antithèse, oxymore, chiasme, paradoxe, anacoluthe, ellipse, zeugma, assonance, allitération, paronom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0.4.2$Windows_x86 LibreOffice_project/9e9821abd0ffdbc09cd8c52eaa574fa09eb08f2</meta:generator>
    <dc:date>2015-01-28T12:47:24.42</dc:date>
    <meta:print-date>2015-01-28T12:47:05.70</meta:print-date>
    <meta:document-statistic meta:table-count="0" meta:image-count="0" meta:object-count="0" meta:page-count="1" meta:paragraph-count="19" meta:word-count="528" meta:character-count="3701" meta:non-whitespace-character-count="3184"/>
    <meta:user-defined meta:name="Info 1"/>
    <meta:user-defined meta:name="Info 2"/>
    <meta:user-defined meta:name="Info 3"/>
    <meta:user-defined meta:name="Info 4"/>
  </office:meta>
</office:document-meta>
</file>